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.h.v. Parklaan 74, 2132 BP, vellen van 2 bomen, verzenddatum 01-05-2020, zaaknummer 3691932, olonummer 5112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23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56.943 479862.57</meta:user-defined>
    <meta:user-defined meta:name="DC.title">Verleende omgevingsvergunning, Hoofddorp, t.h.v. Parklaan 74, 2132 BP, vellen van 2 bomen, verzenddatum 01-05-2020, zaaknummer 3691932, olonummer 5112873.</meta:user-defined>
    <meta:user-defined meta:name="OVERHEID.PostcodeHuisnummer/OVERHEIDop.postcodeHuisnummer">2132BP 74</meta:user-defined>
    <meta:user-defined meta:name="OVERHEIDop.straatnaam">Parklaan</meta:user-defined>
    <meta:user-defined meta:name="OVERHEIDop.woonplaats">Hoofddor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34</meta:user-defined>
    <meta:user-defined meta:name="OVERHEIDop.GmbID/DC.identifier">gmb-2020-116234</meta:user-defined>
    <meta:user-defined meta:name="OVERHEIDop.versieInformatie"/>
  </office:meta>
</office:document-meta>
</file>