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verlenging beslistermijn omgevingsvergunning - bouwen van een bedrijfsverzamelgebouw - Philipsstraat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p text:style-name="common-al">Philipsstraat 3, 2722 NA Zoetermeer, bouwen van een bedrijfsverzamelgebouw, WB20200213 (verzonden d.d. 29 april 2020)</text:p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23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3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3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13</meta:user-defined>
    <dc:language>nl</dc:language>
    <meta:user-defined meta:name="OVERHEID.EPSG28992/DC.spatial">94877.2 451743.3</meta:user-defined>
    <meta:user-defined meta:name="DC.title">Gemeente Zoetermeer - verlenging beslistermijn omgevingsvergunning - bouwen van een bedrijfsverzamelgebouw - Philipsstraat 3, Zoetermeer</meta:user-defined>
    <meta:user-defined meta:name="OVERHEID.PostcodeHuisnummer/OVERHEIDop.postcodeHuisnummer">2722NA 3</meta:user-defined>
    <meta:user-defined meta:name="OVERHEIDop.straatnaam">Philipsstraat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33</meta:user-defined>
    <meta:user-defined meta:name="OVERHEIDop.GmbID/DC.identifier">gmb-2020-116233</meta:user-defined>
    <meta:user-defined meta:name="OVERHEIDop.versieInformatie"/>
  </office:meta>
</office:document-meta>
</file>