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 Gemeente Zoetermeer - kennisgeving verlening omgevingsvergunning uitgebreide procedure en kennisgeving zienswijzen - nieuwbouw van een autogaragebedrijf - naast Wiltonstraat 2 , Zoetermee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Zoetermeer hebben de gevraagde omgevingsvergunning verleend voor:</text:p>
            <text:list text:style-name="id1-3-2-1-1-2">
              <text:list-item text:style-override="id1-3-2-1-1-2-1">
                <text:number>•</text:number>
                <text:p text:style-name="al">Naast Wiltonstraat 2 te Zoetermeer, het project betreft de nieuwbouw van een autogaragebedrijf, WB20190428.</text:p>
              </text:list-item>
            </text:list>
            <text:p text:style-name="common-al">
            <text:span text:style-name="nadrukcur">Toelichting omgevingsvergunning</text:span>
          </text:p>
            <text:p text:style-name="common-al">De aanvraag gaat over de activiteiten: bouwen van een autogaragebedrijf, het handelen in strijd met regels ruimtelijke ordening en het aanleggen van een in- of uitrit op het perceel naast Wiltonstraat 2. De projectlocatie van de voorgenomen ontwikkeling maakt onderdeel uit van bedrijventerrein Hoornerhage. </text:p>
            <text:p text:style-name="common-al">Tegen het ontwerpbesluit dat eerder ter inzage heeft gelegen, zijn wel zienswijzen ingediend. </text:p>
            <text:p text:style-name="common-al">Ambtshalve en naar aanleiding van de zienswijzen tegen de ontwerp omgevingsvergunning is de omgevingsvergunning ten opzichte van de ontwerp omgevingsvergunning aangepast. U kunt deze wijzigingen nalezen in de omgevingsvergunning.</text:p>
            <text:p text:style-name="common-al">Bij de omgevingsvergunning hoort geen exploitatieplan </text:p>
            <text:p text:style-name="common-al">
            <text:span text:style-name="nadrukvet">Beroep indienen?</text:span>
          </text:p>
            <text:p text:style-name="common-al">Vanaf 8 mei 2020 kunnen belanghebbenden binnen zes weken na deze datum een beroepschrift indienen tegen dit besluit bij de Rechtbank Den Haag (Sector Bestuursrecht, Postbus 20302, 2500 EH ’s-Gravenhage). U kunt het beroepschrift ook digitaal indienen bij de Rechtbank Den Haag, via <text:a xlink:href="http://loket.rechtspraak.nl/bestuursrecht" xlink:type="simple"><text:span text:style-name="nadrukondlijn">http://loket.rechtspraak.nl/bestuursrecht</text:span></text:a> met behulp van uw DigiD. Kijk op de genoemde website voor de precieze voorwaarden.</text:p>
            <text:p text:style-name="common-al">U kunt alleen in beroep gaan:</text:p>
            <text:list text:style-name="id1-3-2-1-1-11">
              <text:list-item text:style-override="id1-3-2-1-1-11-1">
                <text:number>•</text:number>
                <text:p text:style-name="al">als u een belanghebbende bent; <text:span text:style-name="nadrukvet"><text:span text:style-name="nadrukondlijn">en</text:span></text:span></text:p>
              </text:list-item>
              <text:list-item text:style-override="id1-3-2-1-1-11-2">
                <text:number>•</text:number>
                <text:p text:style-name="al">als u een zienswijze heeft ingediend tegen het ontwerpbesluit; <text:span text:style-name="nadrukvet"><text:span text:style-name="nadrukondlijn">danwel</text:span></text:span></text:p>
              </text:list-item>
              <text:list-item text:style-override="id1-3-2-1-1-11-3">
                <text:number>•</text:number>
                <text:p text:style-name="al">als u kunt aantonen dat u redelijkerwijs niet in staat was om eerder een zienswijze tegen het ontwerpbesluit naar voren te brengen;</text:p>
              </text:list-item>
            </text:list>
            <text:p text:style-name="common-al">Tegen de wijzigingen ten opzichte van de ontwerpvergunning kan door belanghebbenden, die wel of geen zienswijze hebben ingediend, beroep worden ingesteld.</text:p>
            <text:p text:style-name="common-al">
            <text:span text:style-name="nadrukcur">Verzoek voorlopige voorziening </text:span>
          </text:p>
            <text:p text:style-name="common-al">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span text:style-name="nadrukvet">Informatie</text:span></text:p>
            <text:p text:style-name="last-al">De omgevingsvergunning en de bijbehorende stukken liggen vanaf 8 mei 2020 gedurende zes weken ter inzage bij de Omgevingsbalie aan de Engelandlaan 502 te Zoetermeer en kunt u online vinden op <text:a xlink:href="http://www.ruimtelijkeplannen.nl" xlink:type="simple"><text:span text:style-name="nadrukondlijn">www.ruimtelijkeplannen.nl</text:span></text:a>. Voor het inzien van de stukken kunt u online een afspraak maken met de Omgevingsbalie via <text:a xlink:href="http://www.zoetermeer.nl/afspraakomgevingsbalie" xlink:type="simple"><text:span text:style-name="nadrukondlijn">www.zoetermeer.nl/afspraakomgevingsbalie</text:span></text:a> of telefonisch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623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3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3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190428</meta:user-defined>
    <dc:language>nl</dc:language>
    <meta:user-defined meta:name="OVERHEID.EPSG28992/DC.spatial">95204.6 451777.7</meta:user-defined>
    <meta:user-defined meta:name="DC.title">Gemeente Zoetermeer - kennisgeving verlening omgevingsvergunning uitgebreide procedure en kennisgeving zienswijzen - nieuwbouw van een autogaragebedrijf - naast Wiltonstraat 2 , Zoetermeer</meta:user-defined>
    <meta:user-defined meta:name="OVERHEID.PostcodeHuisnummer/OVERHEIDop.postcodeHuisnummer">2722NG 2</meta:user-defined>
    <meta:user-defined meta:name="OVERHEIDop.straatnaam">Wiltonstraat</meta:user-defined>
    <meta:user-defined meta:name="OVERHEIDop.woonplaats">Zoetermeer</meta:user-defined>
    <meta:user-defined meta:name="DCTERMS.W3CDTF/DCTERMS.available">2020-05-07</meta:user-defined>
    <meta:user-defined meta:name="DCTERMS.W3CDTF/OVERHEIDop.jaargang">2020</meta:user-defined>
    <meta:user-defined meta:name="OVERHEIDop.publicationIssue">116232</meta:user-defined>
    <meta:user-defined meta:name="OVERHEIDop.GmbID/DC.identifier">gmb-2020-116232</meta:user-defined>
    <meta:user-defined meta:name="OVERHEIDop.versieInformatie"/>
  </office:meta>
</office:document-meta>
</file>