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Eendenveld (G1073), realiseren semi-verhard 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(G1073), realiseren semi-verhard pad (</text:span>OV20200158/5008315); verzonden op 1 mei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911.217 420251.432</meta:user-defined>
    <meta:user-defined meta:name="DC.title">Gemeente Altena – Besluit verlenen omgevingsvergunning Giessen: Eendenveld (G1073), realiseren semi-verhard pad</meta:user-defined>
    <meta:user-defined meta:name="OVERHEID.PostcodeHuisnummer/OVERHEIDop.postcodeHuisnummer">4269TK 10</meta:user-defined>
    <meta:user-defined meta:name="OVERHEIDop.straatnaam">Eendenveld</meta:user-defined>
    <meta:user-defined meta:name="OVERHEIDop.woonplaats">Babyloni??n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6</meta:user-defined>
    <meta:user-defined meta:name="OVERHEIDop.GmbID/DC.identifier">gmb-2020-116226</meta:user-defined>
    <meta:user-defined meta:name="OVERHEIDop.versieInformatie"/>
  </office:meta>
</office:document-meta>
</file>