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kapel aan de voorzijde van de woning - Zijlberg 2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Zijlberg 25, 2716NA Zoetermeer, plaatsen van een dakkapel aan de voorzijde van de woning, WB20200272 (verzonden d.d. 29 april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6225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225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72</meta:user-defined>
    <dc:language>nl</dc:language>
    <meta:user-defined meta:name="OVERHEID.EPSG28992/DC.spatial">91684.4 452885.2</meta:user-defined>
    <meta:user-defined meta:name="DC.title">Gemeente Zoetermeer - verlening omgevingsvergunning - plaatsen van een dakkapel aan de voorzijde van de woning - Zijlberg 25, Zoetermeer</meta:user-defined>
    <meta:user-defined meta:name="OVERHEID.PostcodeHuisnummer/OVERHEIDop.postcodeHuisnummer">2716NA 25</meta:user-defined>
    <meta:user-defined meta:name="OVERHEIDop.straatnaam">Zijlberg</meta:user-defined>
    <meta:user-defined meta:name="OVERHEIDop.woonplaats">Zoetermeer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6225</meta:user-defined>
    <meta:user-defined meta:name="OVERHEIDop.GmbID/DC.identifier">gmb-2020-116225</meta:user-defined>
    <meta:user-defined meta:name="OVERHEIDop.versieInformatie"/>
  </office:meta>
</office:document-meta>
</file>