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nstholm 33, 2133 KA,  plaatsen van een dakopbouw aan de voorkant van de woning, 03-05-2020, zaaknummer 3724710, olonummer 5129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22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75.842 481046.464</meta:user-defined>
    <meta:user-defined meta:name="DC.title">Aangevraagde omgevingsvergunning, Hoofddorp, Hanstholm 33, 2133 KA,  plaatsen van een dakopbouw aan de voorkant van de woning, 03-05-2020, zaaknummer 3724710, olonummer 5129185.</meta:user-defined>
    <meta:user-defined meta:name="OVERHEID.PostcodeHuisnummer/OVERHEIDop.postcodeHuisnummer">2133KA 33</meta:user-defined>
    <meta:user-defined meta:name="OVERHEIDop.straatnaam">Hanstholm</meta:user-defined>
    <meta:user-defined meta:name="OVERHEIDop.woonplaats">Hoofddor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23</meta:user-defined>
    <meta:user-defined meta:name="OVERHEIDop.GmbID/DC.identifier">gmb-2020-116223</meta:user-defined>
    <meta:user-defined meta:name="OVERHEIDop.versieInformatie"/>
  </office:meta>
</office:document-meta>
</file>