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de woonboerderij en nieuwbouw berging op het perceel De Stouwe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januari 2020 een besluit genomen op de aanvraag met zaaknummer Z/19/612344 voor een Omgevingsvergunning voor het verbouwen van de woonboerderij en nieuwbouw berging op locatie De Stouwe 3 in Dalfsen. De vergunning is -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2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woonboerderij en nieuwbouw berging</meta:user-defined>
    <dc:language>nl</dc:language>
    <meta:user-defined meta:name="OVERHEID.EPSG28992/DC.spatial">220599 505881</meta:user-defined>
    <meta:user-defined meta:name="OVERHEID.EPSG28992/DC.spatial">220611.05 505868.08</meta:user-defined>
    <meta:user-defined meta:name="DC.title">Besluit op aanvraag voor het verbouwen van de woonboerderij en nieuwbouw berging op het perceel De Stouwe 3 in Dalfsen</meta:user-defined>
    <meta:user-defined meta:name="OVERHEID.PostcodeHuisnummer/OVERHEIDop.postcodeHuisnummer">7722VT 3</meta:user-defined>
    <meta:user-defined meta:name="OVERHEID.PostcodeHuisnummer/OVERHEIDop.postcodeHuisnummer">7722VT 3</meta:user-defined>
    <meta:user-defined meta:name="OVERHEIDop.straatnaam">De Stouwe</meta:user-defined>
    <meta:user-defined meta:name="OVERHEIDop.straatnaam">De Stouwe</meta:user-defined>
    <meta:user-defined meta:name="OVERHEIDop.woonplaats">Dalfsen</meta:user-defined>
    <meta:user-defined meta:name="OVERHEIDop.woonplaats">Dalfs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1622</meta:user-defined>
    <meta:user-defined meta:name="OVERHEIDop.GmbID/DC.identifier">gmb-2020-11622</meta:user-defined>
    <meta:user-defined meta:name="OVERHEIDop.versieInformatie"/>
  </office:meta>
</office:document-meta>
</file>