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65 voor het realiseren van een Bed en Breakfast (bouwen, afwijken bestemmingsplan) op locatie Grieteweg 3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086.95 475942.95</meta:user-defined>
    <meta:user-defined meta:name="DC.title">Kennisgeving besluit op aanvraag omgevingsvergunning Grieteweg 35</meta:user-defined>
    <meta:user-defined meta:name="OVERHEID.PostcodeHuisnummer/OVERHEIDop.postcodeHuisnummer">3881MA 35</meta:user-defined>
    <meta:user-defined meta:name="OVERHEIDop.straatnaam">Grietew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7</meta:user-defined>
    <meta:user-defined meta:name="OVERHEIDop.GmbID/DC.identifier">gmb-2020-116217</meta:user-defined>
    <meta:user-defined meta:name="OVERHEIDop.versieInformatie"/>
  </office:meta>
</office:document-meta>
</file>