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30, 1171 DD, legaliseren van een bestaande aanbouw van de badkamer, 03-05-2020, zaaknummer 3725254 olonummer 5139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21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34.412 483860.145</meta:user-defined>
    <meta:user-defined meta:name="DC.title">Aangevraagde omgevingsvergunning, Badhoevedorp, Badhoevelaan 30, 1171 DD, legaliseren van een bestaande aanbouw van de badkamer, 03-05-2020, zaaknummer 3725254 olonummer 5139169.</meta:user-defined>
    <meta:user-defined meta:name="OVERHEID.PostcodeHuisnummer/OVERHEIDop.postcodeHuisnummer">1171DD 30</meta:user-defined>
    <meta:user-defined meta:name="OVERHEIDop.straatnaam">Badhoevelaan</meta:user-defined>
    <meta:user-defined meta:name="OVERHEIDop.woonplaats">Badhoevedo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14</meta:user-defined>
    <meta:user-defined meta:name="OVERHEIDop.GmbID/DC.identifier">gmb-2020-116214</meta:user-defined>
    <meta:user-defined meta:name="OVERHEIDop.versieInformatie"/>
  </office:meta>
</office:document-meta>
</file>