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utsebeemd 2 (Kremselen)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mei 2020 een besluit genomen op de aanvraag voor een omgevingsvergunning op locatie Houtsebeemd 2 (Kremselen) te Sint 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woonunit</text:p>
            <text:p text:style-name="common-al">Locatie: Houtsebeemd 2 (Kremselen) te Sint Oedenrode</text:p>
            <text:p text:style-name="common-al">Zaaknummer: OV-2020-025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me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621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1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1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308.11 396129.71</meta:user-defined>
    <meta:user-defined meta:name="DC.title">Kennisgeving besluit op aanvraag omgevingsvergunning Houtsebeemd 2 (Kremselen) te Sint Oedenrode</meta:user-defined>
    <meta:user-defined meta:name="OVERHEID.PostcodeHuisnummer/OVERHEIDop.postcodeHuisnummer">5492SP 5</meta:user-defined>
    <meta:user-defined meta:name="OVERHEIDop.straatnaam">Houtsebeemd</meta:user-defined>
    <meta:user-defined meta:name="OVERHEIDop.woonplaats">Sint-Oedenrode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13</meta:user-defined>
    <meta:user-defined meta:name="OVERHEIDop.GmbID/DC.identifier">gmb-2020-116213</meta:user-defined>
    <meta:user-defined meta:name="OVERHEIDop.versieInformatie"/>
  </office:meta>
</office:document-meta>
</file>