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Abr. Kuyperstraat 5, 4281 M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Abr. Kuyperstraat 5, 4281 MG, </text:span> dakkapel plaatsen (OV20200175/4997967); verzonden op 30 april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6210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1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10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634.492 421184.721</meta:user-defined>
    <meta:user-defined meta:name="DC.title">Gemeente Altena – Besluit verlenen omgevingsvergunning Andel: Abr. Kuyperstraat 5, 4281 MG</meta:user-defined>
    <meta:user-defined meta:name="OVERHEID.PostcodeHuisnummer/OVERHEIDop.postcodeHuisnummer">4281MG 5</meta:user-defined>
    <meta:user-defined meta:name="OVERHEIDop.straatnaam">Abr.Kuyperstraat</meta:user-defined>
    <meta:user-defined meta:name="OVERHEIDop.woonplaats">Andel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10</meta:user-defined>
    <meta:user-defined meta:name="OVERHEIDop.GmbID/DC.identifier">gmb-2020-116210</meta:user-defined>
    <meta:user-defined meta:name="OVERHEIDop.versieInformatie"/>
  </office:meta>
</office:document-meta>
</file>