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Rectificatie op het besluit van Burgemeester en wethouders tot het benoemen van  de straatnamen, Key en Kramer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straatnaam Key en Kramer Kade moet zijn Key en Kramerkade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y   en Kramerkade</text:p>
                  </table:table-cell>
                  <table:table-cell table:style-name="entry" table:number-rows-spanned="1" table:number-columns-spanned="1">
                    <text:p text:style-name="table_al">17-1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2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51 438283</meta:user-defined>
    <meta:user-defined meta:name="DC.title">Rectificatie op het besluit van Burgemeester en wethouders tot het benoemen van  de straatnamen, Key en Kramerkade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21</meta:user-defined>
    <meta:user-defined meta:name="OVERHEIDop.GmbID/DC.identifier">gmb-2020-11621</meta:user-defined>
    <meta:user-defined meta:name="OVERHEIDop.versieInformatie"/>
  </office:meta>
</office:document-meta>
</file>