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randveilig maken van een Integraal Kindcentrum - Overwater 1-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Overwater 1-3, 2715 BT Zoetermeer, brandveilig maken van een Integraal Kindcentrum, WB20200232 (verzonden d.d. 24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232</meta:user-defined>
    <dc:language>nl</dc:language>
    <meta:user-defined meta:name="OVERHEID.EPSG28992/DC.spatial">92317.615 452172.227</meta:user-defined>
    <meta:user-defined meta:name="DC.title">Gemeente Zoetermeer - verlening omgevingsvergunning - brandveilig maken van een Integraal Kindcentrum - Overwater 1-3, Zoetermeer</meta:user-defined>
    <meta:user-defined meta:name="OVERHEID.PostcodeHuisnummer/OVERHEIDop.postcodeHuisnummer">2715BT 1</meta:user-defined>
    <meta:user-defined meta:name="OVERHEIDop.straatnaam">Overwater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3</meta:user-defined>
    <meta:user-defined meta:name="OVERHEIDop.GmbID/DC.identifier">gmb-2020-116203</meta:user-defined>
    <meta:user-defined meta:name="OVERHEIDop.versieInformatie"/>
  </office:meta>
</office:document-meta>
</file>