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beglazing door roosters in de bestaande gevel en het plaatsen van nieuwe wanden achter deze gevel - Oostwaarts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Oostwaarts 14, 2711BB Zoetermeer, vervangen van de beglazing door roosters in de bestaande gevel en het plaatsen van nieuwe wanden achter deze gevel, WB20200184 (verzonden d.d. 29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0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4</meta:user-defined>
    <dc:language>nl</dc:language>
    <meta:user-defined meta:name="OVERHEID.EPSG28992/DC.spatial">93715.341 453021.352</meta:user-defined>
    <meta:user-defined meta:name="DC.title">Gemeente Zoetermeer - verlening omgevingsvergunning - vervangen van de beglazing door roosters in de bestaande gevel en het plaatsen van nieuwe wanden achter deze gevel - Oostwaarts 14, Zoetermeer</meta:user-defined>
    <meta:user-defined meta:name="OVERHEID.PostcodeHuisnummer/OVERHEIDop.postcodeHuisnummer">2711BB 14</meta:user-defined>
    <meta:user-defined meta:name="OVERHEIDop.straatnaam">Oostwaarts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0</meta:user-defined>
    <meta:user-defined meta:name="OVERHEIDop.GmbID/DC.identifier">gmb-2020-116200</meta:user-defined>
    <meta:user-defined meta:name="OVERHEIDop.versieInformatie"/>
  </office:meta>
</office:document-meta>
</file>