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4B te Maastricht. Kennisgeving nieuwe aanvraag omgevingsvergunning, het verbouwen van het kantoor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2WB</text:p>
            <text:p text:style-name="common-al">
            <text:span text:style-name="nadrukvet">Oranjeplein 4B te Maastricht</text:span>
          </text:p>
            <text:p text:style-name="common-al">
            <text:span text:style-name="nadrukvet">het verbouwen van het kantoor tot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27.8 317580.6</meta:user-defined>
    <meta:user-defined meta:name="DC.title">Oranjeplein 4B te Maastricht. Kennisgeving nieuwe aanvraag omgevingsvergunning, het verbouwen van het kantoor tot 3 appartementen</meta:user-defined>
    <meta:user-defined meta:name="OVERHEID.PostcodeHuisnummer/OVERHEIDop.postcodeHuisnummer">6224KD 4a</meta:user-defined>
    <meta:user-defined meta:name="OVERHEIDop.straatnaam">Oranjeplein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20</meta:user-defined>
    <meta:user-defined meta:name="OVERHEIDop.GmbID/DC.identifier">gmb-2020-11620</meta:user-defined>
    <meta:user-defined meta:name="OVERHEIDop.versieInformatie"/>
  </office:meta>
</office:document-meta>
</file>