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Krabbestraat 2 (zaaknummer: Z2020-000056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bbestraat 2</text:span>
            <text:span text:style-name="nadrukvet">– </text:span>ontvangen 29 april 2020 voor het splitsen van een woning in 2 zelfstandige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1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0.697 503164.902</meta:user-defined>
    <meta:user-defined meta:name="DC.title">Aanvraag Omgevingsvergunning, splitsen woning, Krabbestraat 2 (zaaknummer: Z2020-00005692)</meta:user-defined>
    <meta:user-defined meta:name="OVERHEID.PostcodeHuisnummer/OVERHEIDop.postcodeHuisnummer">8011TX 2</meta:user-defined>
    <meta:user-defined meta:name="OVERHEIDop.straatnaam">Krabbestraat</meta:user-defined>
    <meta:user-defined meta:name="OVERHEIDop.woonplaats">Zwolle</meta:user-defined>
    <meta:user-defined meta:name="DCTERMS.W3CDTF/DCTERMS.available">2020-05-07</meta:user-defined>
    <meta:user-defined meta:name="DCTERMS.W3CDTF/OVERHEIDop.jaargang">2020</meta:user-defined>
    <meta:user-defined meta:name="OVERHEIDop.publicationIssue">116198</meta:user-defined>
    <meta:user-defined meta:name="OVERHEIDop.GmbID/DC.identifier">gmb-2020-116198</meta:user-defined>
    <meta:user-defined meta:name="OVERHEIDop.versieInformatie"/>
  </office:meta>
</office:document-meta>
</file>