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op het voordakvlak van de woning - Kozakkenberg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Kozakkenberg 11, 2716GA Zoetermeer, het plaatsen van een dakkapel op het voordakvlak van de woning, WB20200274 (verzonden d.d. 01 mei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4</meta:user-defined>
    <dc:language>nl</dc:language>
    <meta:user-defined meta:name="OVERHEID.EPSG28992/DC.spatial">91317.4 452461.9</meta:user-defined>
    <meta:user-defined meta:name="DC.title">Gemeente Zoetermeer - verlening omgevingsvergunning - plaatsen van een dakkapel op het voordakvlak van de woning - Kozakkenberg 11, Zoetermeer</meta:user-defined>
    <meta:user-defined meta:name="OVERHEID.PostcodeHuisnummer/OVERHEIDop.postcodeHuisnummer">2716GA 11</meta:user-defined>
    <meta:user-defined meta:name="OVERHEIDop.straatnaam">Kozakkenberg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96</meta:user-defined>
    <meta:user-defined meta:name="OVERHEIDop.GmbID/DC.identifier">gmb-2020-116196</meta:user-defined>
    <meta:user-defined meta:name="OVERHEIDop.versieInformatie"/>
  </office:meta>
</office:document-meta>
</file>