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Thomas à Kempis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0718</text:span>
          </text:p>
            <text:p text:style-name="common-al">Gemeente Amstelveen heeft op 1 mei 2020 een besluit genomen op de aanvraag omgevingsvergunning voor het plaatsen van een dakopbouw. De locatie is Thomas à Kempislaan 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me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195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9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9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49.91 478595.68</meta:user-defined>
    <meta:user-defined meta:name="DC.title">Gemeente Amstelveen - aanvraag omgevingsvergunning toegekend - Thomas à Kempislaan 1 in Amstelveen</meta:user-defined>
    <meta:user-defined meta:name="OVERHEID.PostcodeHuisnummer/OVERHEIDop.postcodeHuisnummer">1185CC 1</meta:user-defined>
    <meta:user-defined meta:name="OVERHEIDop.straatnaam">Thomas ?? Kempislaan</meta:user-defined>
    <meta:user-defined meta:name="OVERHEIDop.woonplaats">Amstelve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195</meta:user-defined>
    <meta:user-defined meta:name="OVERHEIDop.GmbID/DC.identifier">gmb-2020-116195</meta:user-defined>
    <meta:user-defined meta:name="OVERHEIDop.versieInformatie"/>
  </office:meta>
</office:document-meta>
</file>