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tweede dakkapel hoog op de achtergevel van de woning - Kempenaarwerf 1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p text:style-name="common-al">Kempenaarwerf 13, 2725DA Zoetermeer, plaatsen van een tweede dakkapel hoog op de achtergevel van de woning, WB20200275 (verzonden d.d. 28 april 2020)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6193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9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9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275 </meta:user-defined>
    <dc:language>nl</dc:language>
    <meta:user-defined meta:name="OVERHEID.EPSG28992/DC.spatial">94299.4 454167.3</meta:user-defined>
    <meta:user-defined meta:name="DC.title">Gemeente Zoetermeer - verlening omgevingsvergunning - plaatsen van een tweede dakkapel hoog op de achtergevel van de woning - Kempenaarwerf 13, Zoetermeer</meta:user-defined>
    <meta:user-defined meta:name="OVERHEID.PostcodeHuisnummer/OVERHEIDop.postcodeHuisnummer">2725DA 13</meta:user-defined>
    <meta:user-defined meta:name="OVERHEIDop.straatnaam">Kempenaarwerf</meta:user-defined>
    <meta:user-defined meta:name="OVERHEIDop.woonplaats">Zoetermeer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193</meta:user-defined>
    <meta:user-defined meta:name="OVERHEIDop.GmbID/DC.identifier">gmb-2020-116193</meta:user-defined>
    <meta:user-defined meta:name="OVERHEIDop.versieInformatie"/>
  </office:meta>
</office:document-meta>
</file>