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De Bosporus 79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09357</text:p>
            <text:p text:style-name="common-al">Gemeente Amstelveen heeft op 4 mei 2020 besloten om de beslistermijn voor de aanvraag voor een omgevingsvergunning voor het splitsen van twee eerder samengevoegde woningen te verlengen voor een periode van maximaal 6 weken. De locatie is De Bosporus 7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2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192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8.82 480384.4</meta:user-defined>
    <meta:user-defined meta:name="DC.title">Gemeente  Amstelveen - beslistermijn omgevingsvergunning verlengd - De Bosporus 79 in Amstelveen</meta:user-defined>
    <meta:user-defined meta:name="OVERHEID.PostcodeHuisnummer/OVERHEIDop.postcodeHuisnummer">1183GG 79</meta:user-defined>
    <meta:user-defined meta:name="OVERHEIDop.straatnaam">De Bosporus</meta:user-defined>
    <meta:user-defined meta:name="OVERHEIDop.woonplaats">Amstelve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192</meta:user-defined>
    <meta:user-defined meta:name="OVERHEIDop.GmbID/DC.identifier">gmb-2020-116192</meta:user-defined>
    <meta:user-defined meta:name="OVERHEIDop.versieInformatie"/>
  </office:meta>
</office:document-meta>
</file>