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Zwanenburg, Seevank 120, 1161 AR, kappen van vier bomen t.b.v. rioolwerkzaamheden, 01-05-2020, zaaknummer 3721559, olonummer 513527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16183</text:span><text:line-break/><text:date style:data-style-name="dag" text:fixed="true" text:date-value="2020-05-07"/><text:line-break/><text:date style:data-style-name="jaar" text:fixed="true" text:date-value="2020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183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183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0139.724 488587.198</meta:user-defined>
    <meta:user-defined meta:name="DC.title">Aangevraagde omgevingsvergunning, Zwanenburg, Seevank 120, 1161 AR, kappen van vier bomen t.b.v. rioolwerkzaamheden, 01-05-2020, zaaknummer 3721559, olonummer 5135277.</meta:user-defined>
    <meta:user-defined meta:name="OVERHEID.PostcodeHuisnummer/OVERHEIDop.postcodeHuisnummer">1161AR 120</meta:user-defined>
    <meta:user-defined meta:name="OVERHEIDop.straatnaam">Seevank</meta:user-defined>
    <meta:user-defined meta:name="OVERHEIDop.woonplaats">Zwanenburg</meta:user-defined>
    <meta:user-defined meta:name="DCTERMS.W3CDTF/DCTERMS.available">2020-05-07</meta:user-defined>
    <meta:user-defined meta:name="DCTERMS.W3CDTF/OVERHEIDop.jaargang">2020</meta:user-defined>
    <meta:user-defined meta:name="OVERHEIDop.publicationIssue">116183</meta:user-defined>
    <meta:user-defined meta:name="OVERHEIDop.GmbID/DC.identifier">gmb-2020-116183</meta:user-defined>
    <meta:user-defined meta:name="OVERHEIDop.versieInformatie"/>
  </office:meta>
</office:document-meta>
</file>