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, container en een toilet - Verdirode, op het gras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Verdirode, op het grasveld, Zoetermeer, gebruik openbare ruimte voor het plaatsen van een schaftkeet, container en een toilet, WB20200323 (ontvangen d.d. 28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8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23</meta:user-defined>
    <dc:language>nl</dc:language>
    <meta:user-defined meta:name="OVERHEID.EPSG28992/DC.spatial">92134.444 453494.556</meta:user-defined>
    <meta:user-defined meta:name="DC.title">Gemeente Zoetermeer - aanvraag omgevingsvergunning - gebruik openbare ruimte voor het plaatsen van een schaftkeet, container en een toilet - Verdirode, op het grasveld, Zoetermeer</meta:user-defined>
    <meta:user-defined meta:name="OVERHEID.PostcodeHuisnummer/OVERHEIDop.postcodeHuisnummer">2717EB 10</meta:user-defined>
    <meta:user-defined meta:name="OVERHEIDop.straatnaam">Verdirod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80</meta:user-defined>
    <meta:user-defined meta:name="OVERHEIDop.GmbID/DC.identifier">gmb-2020-116180</meta:user-defined>
    <meta:user-defined meta:name="OVERHEIDop.versieInformatie"/>
  </office:meta>
</office:document-meta>
</file>