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kappen van twee onveilige bomen en herplant van twee bomen - Tarweakker, voor nummer 43 en 5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p text:style-name="common-al">Tarweakker, voor nummer 43 en 53, Zoetermeer, kappen van twee onveilige bomen en herplant van twee bomen, WB20200316 (ontvangen d.d. 28 april 2020)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175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7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7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316</meta:user-defined>
    <dc:language>nl</dc:language>
    <meta:user-defined meta:name="OVERHEID.EPSG28992/DC.spatial">95378.954 453700.929</meta:user-defined>
    <meta:user-defined meta:name="DC.title">Gemeente Zoetermeer - aanvraag omgevingsvergunning - kappen van twee onveilige bomen en herplant van twee bomen - Tarweakker, voor nummer 43 en 53, Zoetermeer</meta:user-defined>
    <meta:user-defined meta:name="OVERHEID.PostcodeHuisnummer/OVERHEIDop.postcodeHuisnummer">2723TA 31</meta:user-defined>
    <meta:user-defined meta:name="OVERHEIDop.straatnaam">Tarweakker</meta:user-defined>
    <meta:user-defined meta:name="OVERHEIDop.woonplaats">Zoeter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175</meta:user-defined>
    <meta:user-defined meta:name="OVERHEIDop.GmbID/DC.identifier">gmb-2020-116175</meta:user-defined>
    <meta:user-defined meta:name="OVERHEIDop.versieInformatie"/>
  </office:meta>
</office:document-meta>
</file>