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Walravenlaan 6, 1119 ME, inbouwen van een kantoorgedeelte op een bestaande verdiepingsvloer van een distributiehal, 01-05-2020, zaaknummer 3721750, olonummer 5023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6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88.65 477923.531</meta:user-defined>
    <meta:user-defined meta:name="DC.title">Aangevraagde omgevingsvergunning, Schiphol-Rijk, Walravenlaan 6, 1119 ME, inbouwen van een kantoorgedeelte op een bestaande verdiepingsvloer van een distributiehal, 01-05-2020, zaaknummer 3721750, olonummer 5023403.</meta:user-defined>
    <meta:user-defined meta:name="OVERHEID.PostcodeHuisnummer/OVERHEIDop.postcodeHuisnummer">1119ME 6</meta:user-defined>
    <meta:user-defined meta:name="OVERHEIDop.straatnaam">Walravenlaan</meta:user-defined>
    <meta:user-defined meta:name="OVERHEIDop.woonplaats">Schiphol-R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69</meta:user-defined>
    <meta:user-defined meta:name="OVERHEIDop.GmbID/DC.identifier">gmb-2020-116169</meta:user-defined>
    <meta:user-defined meta:name="OVERHEIDop.versieInformatie"/>
  </office:meta>
</office:document-meta>
</file>