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Spinazieakker, achter nummer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Spinazieakker, achter nummer 19, 2723 TR Zoetermeer, kappen van een onveilige boom en herplant van een boom, WB20200317 (ontvangen d.d. 28 april 2020)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6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6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6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17</meta:user-defined>
    <dc:language>nl</dc:language>
    <meta:user-defined meta:name="OVERHEID.EPSG28992/DC.spatial">95444.898 453549.721</meta:user-defined>
    <meta:user-defined meta:name="DC.title">Gemeente Zoetermeer - aanvraag omgevingsvergunning - kappen van een onveilige boom en herplant van een boom - Spinazieakker, achter nummer 19, Zoetermeer</meta:user-defined>
    <meta:user-defined meta:name="OVERHEID.PostcodeHuisnummer/OVERHEIDop.postcodeHuisnummer">2723TR 9</meta:user-defined>
    <meta:user-defined meta:name="OVERHEIDop.straatnaam">Spinazieakker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68</meta:user-defined>
    <meta:user-defined meta:name="OVERHEIDop.GmbID/DC.identifier">gmb-2020-116168</meta:user-defined>
    <meta:user-defined meta:name="OVERHEIDop.versieInformatie"/>
  </office:meta>
</office:document-meta>
</file>