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Wim Kan Dreef nabij 2, Sectie D nr 7447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7504</text:span>
          </text:p>
            <text:p text:style-name="common-al">Gemeente Aalsmeer heeft op 4 mei 2020 een besluit genomen op de aanvraag omgevingsvergunning voor het plaatsen van een chauffeursruimte ter hoogte van bushalte Bilderdammerweg. De locatie is Wim Kan Dreef nabij 2, Sectie D nr 7447 te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5 me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6163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6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6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0351.86 471452.76</meta:user-defined>
    <meta:user-defined meta:name="DC.title">Gemeente Aalsmeer - aanvraag omgevingsvergunning toegekend - Wim Kan Dreef nabij 2, Sectie D nr 7447 te Aalsmeer</meta:user-defined>
    <meta:user-defined meta:name="OVERHEID.PostcodeHuisnummer/OVERHEIDop.postcodeHuisnummer">1433HM 2</meta:user-defined>
    <meta:user-defined meta:name="OVERHEIDop.straatnaam">Wim Kan Dreef</meta:user-defined>
    <meta:user-defined meta:name="OVERHEIDop.woonplaats">Kudelstaart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163</meta:user-defined>
    <meta:user-defined meta:name="OVERHEIDop.GmbID/DC.identifier">gmb-2020-116163</meta:user-defined>
    <meta:user-defined meta:name="OVERHEIDop.versieInformatie"/>
  </office:meta>
</office:document-meta>
</file>