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orpweg 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Oudorpweg 5 , 3062RB , het plaatsen van een dakkapel aan het achtergeveldakvlak van de woning. ( datum besluit 28-04-2020, op dezelfde dag verzonden , dossiernummer OMV.20.03.00134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6160</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160</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160</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5576.05 437510.2</meta:user-defined>
    <meta:user-defined meta:name="DC.title">verleende omgevingsvergunning Oudorpweg 5</meta:user-defined>
    <meta:user-defined meta:name="OVERHEID.PostcodeHuisnummer/OVERHEIDop.postcodeHuisnummer">3062RB 5</meta:user-defined>
    <meta:user-defined meta:name="OVERHEIDop.straatnaam">Oudorpweg</meta:user-defined>
    <meta:user-defined meta:name="OVERHEIDop.woonplaats">Rotterdam</meta:user-defined>
    <meta:user-defined meta:name="DCTERMS.W3CDTF/DCTERMS.available">2020-05-07</meta:user-defined>
    <meta:user-defined meta:name="DCTERMS.W3CDTF/OVERHEIDop.jaargang">2020</meta:user-defined>
    <meta:user-defined meta:name="OVERHEIDop.publicationIssue">116160</meta:user-defined>
    <meta:user-defined meta:name="OVERHEIDop.GmbID/DC.identifier">gmb-2020-116160</meta:user-defined>
    <meta:user-defined meta:name="OVERHEIDop.versieInformatie"/>
  </office:meta>
</office:document-meta>
</file>