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keet en een toilet - Shetland, tegenover nummer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hetland, tegenover nummer 28, 2721 HD Zoetermeer, plaatsen van een keet en een toilet, WB20200301 (ontvangen d.d. 23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4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1</meta:user-defined>
    <dc:language>nl</dc:language>
    <meta:user-defined meta:name="OVERHEID.EPSG28992/DC.spatial">97043.357 452374.767</meta:user-defined>
    <meta:user-defined meta:name="DC.title">Gemeente Zoetermeer - aanvraag omgevingsvergunning - plaatsen van een keet en een toilet - Shetland, tegenover nummer 28, Zoetermeer</meta:user-defined>
    <meta:user-defined meta:name="OVERHEID.PostcodeHuisnummer/OVERHEIDop.postcodeHuisnummer">2721HD 44</meta:user-defined>
    <meta:user-defined meta:name="OVERHEIDop.straatnaam">Shetland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48</meta:user-defined>
    <meta:user-defined meta:name="OVERHEIDop.GmbID/DC.identifier">gmb-2020-116148</meta:user-defined>
    <meta:user-defined meta:name="OVERHEIDop.versieInformatie"/>
  </office:meta>
</office:document-meta>
</file>