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Vleyen 82, 2134 ZD, plaatsen van een raam 60x60 in de gevel i.v.m. beluchting badkamer, 01-05-2020, zaaknummer 3722783, olonummer 5136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4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4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4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73.508 481612.32</meta:user-defined>
    <meta:user-defined meta:name="DC.title">Aangevraagde omgevingsvergunning, Hoofddorp, De Vleyen 82, 2134 ZD, plaatsen van een raam 60x60 in de gevel i.v.m. beluchting badkamer, 01-05-2020, zaaknummer 3722783, olonummer 5136249.</meta:user-defined>
    <meta:user-defined meta:name="OVERHEID.PostcodeHuisnummer/OVERHEIDop.postcodeHuisnummer">2134ZD 82</meta:user-defined>
    <meta:user-defined meta:name="OVERHEIDop.straatnaam">De Vleyen</meta:user-defined>
    <meta:user-defined meta:name="OVERHEIDop.woonplaats">Hoofddo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46</meta:user-defined>
    <meta:user-defined meta:name="OVERHEIDop.GmbID/DC.identifier">gmb-2020-116146</meta:user-defined>
    <meta:user-defined meta:name="OVERHEIDop.versieInformatie"/>
  </office:meta>
</office:document-meta>
</file>