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et gebruik van een winkel naar een woning - Schinkelweg 7 en 7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Schinkelweg 7 en 7a, handelen in strijd met regels ruimtelijke ordening voor het gebruik van een winkel naar een woning, WB20200329 (ontvangen d.d. 30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4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4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4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29</meta:user-defined>
    <dc:language>nl</dc:language>
    <meta:user-defined meta:name="OVERHEID.EPSG28992/DC.spatial">94310.3 452060.7</meta:user-defined>
    <meta:user-defined meta:name="DC.title">Gemeente Zoetermeer - aanvraag omgevingsvergunning - handelen in strijd met regels ruimtelijke ordening voor het gebruik van een winkel naar een woning - Schinkelweg 7 en 7a, Zoetermeer</meta:user-defined>
    <meta:user-defined meta:name="OVERHEID.PostcodeHuisnummer/OVERHEIDop.postcodeHuisnummer">2712AZ 7</meta:user-defined>
    <meta:user-defined meta:name="OVERHEIDop.straatnaam">Schinkelweg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41</meta:user-defined>
    <meta:user-defined meta:name="OVERHEIDop.GmbID/DC.identifier">gmb-2020-116141</meta:user-defined>
    <meta:user-defined meta:name="OVERHEIDop.versieInformatie"/>
  </office:meta>
</office:document-meta>
</file>