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2 eiken op het perceel Dedems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mei 2020 een besluit genomen op de aanvraag met zaaknummer Z/20/615918 voor een Omgevingsvergunning voor het kappen van 2 eiken op locatie Dedemsweg 5 in Dalfsen. De vergunning is Afgewezen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6140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4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4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2 eiken</meta:user-defined>
    <dc:language>nl</dc:language>
    <meta:user-defined meta:name="OVERHEID.EPSG28992/DC.spatial">214154 505703</meta:user-defined>
    <meta:user-defined meta:name="OVERHEID.EPSG28992/DC.spatial">214127.57 505654.04</meta:user-defined>
    <meta:user-defined meta:name="DC.title">Besluit op aanvraag voor het kappen van 2 eiken op het perceel Dedemsweg 5 in Dalfsen</meta:user-defined>
    <meta:user-defined meta:name="OVERHEID.PostcodeHuisnummer/OVERHEIDop.postcodeHuisnummer">7722PZ 5</meta:user-defined>
    <meta:user-defined meta:name="OVERHEID.PostcodeHuisnummer/OVERHEIDop.postcodeHuisnummer">7722PZ 5</meta:user-defined>
    <meta:user-defined meta:name="OVERHEIDop.straatnaam">Dedemsweg</meta:user-defined>
    <meta:user-defined meta:name="OVERHEIDop.straatnaam">Dedemsweg</meta:user-defined>
    <meta:user-defined meta:name="OVERHEIDop.woonplaats">Dalfsen</meta:user-defined>
    <meta:user-defined meta:name="OVERHEIDop.woonplaats">Dalfs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6140</meta:user-defined>
    <meta:user-defined meta:name="OVERHEIDop.GmbID/DC.identifier">gmb-2020-116140</meta:user-defined>
    <meta:user-defined meta:name="OVERHEIDop.versieInformatie"/>
  </office:meta>
</office:document-meta>
</file>