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aanvraag Wabo vergunningvrij - bouw van een garage - Oudeweg 152 -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in het kader van de Wet algemene bepalingen omgevingsrecht een aanvraag is ingediend</text:p>
            <text:p text:style-name="common-al">Voor:              de bouw van een garage</text:p>
            <text:p text:style-name="common-al">Op de locatie:            Oudeweg 152 in Drachten</text:p>
            <text:p text:style-name="common-al">Voor deze activiteit is geen omgevingsvergunning nodig. </text:p>
            <text:p text:style-name="common-al">
            <text:span text:style-name="nadrukvet">
              <text:span text:style-name="nadrukcur">Reageren </text:span>
            </text:span>
          </text:p>
            <text:p text:style-name="common-al">Tegen deze beschikking kan binnen zes weken na bekendmaking (8 januari 2020) bezwaar worden aangetekend bij het college van burgemeester en wethouders van de gemeente Smallingerland, Postbus 10.000, 9200 HA Drachten. </text:p>
            <text:p text:style-name="common-al">AG/IZ/LV/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1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302 569931</meta:user-defined>
    <meta:user-defined meta:name="DC.title">Gemeente Smallingerland - aanvraag Wabo vergunningvrij - bouw van een garage - Oudeweg 152 - Drachten</meta:user-defined>
    <meta:user-defined meta:name="OVERHEID.PostcodeHuisnummer/OVERHEIDop.postcodeHuisnummer">9201ER 152</meta:user-defined>
    <meta:user-defined meta:name="OVERHEIDop.straatnaam">Oudeweg</meta:user-defined>
    <meta:user-defined meta:name="OVERHEIDop.woonplaats">Drachten</meta:user-defined>
    <meta:user-defined meta:name="DCTERMS.W3CDTF/DCTERMS.available">2020-01-16</meta:user-defined>
    <meta:user-defined meta:name="DCTERMS.W3CDTF/OVERHEIDop.jaargang">2020</meta:user-defined>
    <meta:user-defined meta:name="OVERHEIDop.publicationIssue">11614</meta:user-defined>
    <meta:user-defined meta:name="OVERHEIDop.GmbID/DC.identifier">gmb-2020-11614</meta:user-defined>
    <meta:user-defined meta:name="OVERHEIDop.versieInformatie"/>
  </office:meta>
</office:document-meta>
</file>