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container en een toilet - Sardinië, voor de ingang van nummer 1-9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Sardinië, voor de ingang van nummer 1-99, gebruik openbare ruimte voor het plaatsen van een container en een toilet, WB20200302 (ontvangen d.d. 23 april 2020)</text:p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135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3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3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7118.311 452429.789</meta:user-defined>
    <meta:user-defined meta:name="DC.title">Gemeente Zoetermeer - aanvraag omgevingsvergunning - gebruik openbare ruimte voor het plaatsen van een container en een toilet - Sardinië, voor de ingang van nummer 1-99, Zoetermeer</meta:user-defined>
    <meta:user-defined meta:name="OVERHEID.PostcodeHuisnummer/OVERHEIDop.postcodeHuisnummer">2721HA 39</meta:user-defined>
    <meta:user-defined meta:name="OVERHEIDop.straatnaam">Sardini??</meta:user-defined>
    <meta:user-defined meta:name="OVERHEIDop.woonplaats">Zoeterme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135</meta:user-defined>
    <meta:user-defined meta:name="OVERHEIDop.GmbID/DC.identifier">gmb-2020-116135</meta:user-defined>
    <meta:user-defined meta:name="OVERHEIDop.versieInformatie"/>
  </office:meta>
</office:document-meta>
</file>