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oogwerker - Sardinië, ter hoogte van nummer 1-9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ardinië, ter hoogte van nummer 1-99, Zoetermeer, gebruik openbare ruimte voor het plaatsen van een hoogwerker, WB20200303 (ontvangen d.d. 24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13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3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3</meta:user-defined>
    <dc:language>nl</dc:language>
    <meta:user-defined meta:name="OVERHEID.EPSG28992/DC.spatial">97118.311 452429.789</meta:user-defined>
    <meta:user-defined meta:name="DC.title">Gemeente Zoetermeer - aanvraag omgevingsvergunning - gebruik openbare ruimte voor het plaatsen van een hoogwerker - Sardinië, ter hoogte van nummer 1-99, Zoetermeer</meta:user-defined>
    <meta:user-defined meta:name="OVERHEID.PostcodeHuisnummer/OVERHEIDop.postcodeHuisnummer">2721HA 49</meta:user-defined>
    <meta:user-defined meta:name="OVERHEIDop.straatnaam">Sardini??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30</meta:user-defined>
    <meta:user-defined meta:name="OVERHEIDop.GmbID/DC.identifier">gmb-2020-116130</meta:user-defined>
    <meta:user-defined meta:name="OVERHEIDop.versieInformatie"/>
  </office:meta>
</office:document-meta>
</file>