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G. Groen van Prinstererlaan 3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419</text:span>
          </text:p>
            <text:p text:style-name="common-al">Gemeente Amstelveen heeft op 4 mei 2020 een aanvraag omgevingsvergunning ontvangen voor het afwijjken van het bestemmingsplan t.b.v. kamergewijze verhuur. De locatie is Mr. G. Groen van Prinstererlaan 3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1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0.18 479607.97</meta:user-defined>
    <meta:user-defined meta:name="DC.title">Gemeente Amstelveen - aanvraag omgevingsvergunning ontvangen - Mr. G. Groen van Prinstererlaan 371 in Amstelveen</meta:user-defined>
    <meta:user-defined meta:name="OVERHEID.PostcodeHuisnummer/OVERHEIDop.postcodeHuisnummer">1181TW 349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14</meta:user-defined>
    <meta:user-defined meta:name="OVERHEIDop.GmbID/DC.identifier">gmb-2020-116114</meta:user-defined>
    <meta:user-defined meta:name="OVERHEIDop.versieInformatie"/>
  </office:meta>
</office:document-meta>
</file>