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drijfshal met extra werkplekken, A. van Leeuwenhoekweg 43 te Alphen aan den Rijn, V2020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3 te Alphen aan den Rijn</text:p>
            <text:p text:style-name="common-al">2408 AK</text:p>
            <text:p text:style-name="common-al">V2020/260</text:p>
            <text:p text:style-name="common-al">het uitbreiden van de bedrijfshal met extra werkplekken</text:p>
            <text:p text:style-name="last-al">Datum indiening: 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1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08.521 459915.816</meta:user-defined>
    <meta:user-defined meta:name="DC.title">Gemeente Alphen aan den Rijn - aanvraag omgevingsvergunning: het uitbreiden van de bedrijfshal met extra werkplekken, A. van Leeuwenhoekweg 43 te Alphen aan den Rijn, V2020/260</meta:user-defined>
    <meta:user-defined meta:name="OVERHEID.PostcodeHuisnummer/OVERHEIDop.postcodeHuisnummer">2408AK 43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3</meta:user-defined>
    <meta:user-defined meta:name="OVERHEIDop.GmbID/DC.identifier">gmb-2020-116113</meta:user-defined>
    <meta:user-defined meta:name="OVERHEIDop.versieInformatie"/>
  </office:meta>
</office:document-meta>
</file>