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bouwen van negenenzestig appartementen - Nutrihage-Nieuwe Dor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Nutrihage-Nieuwe Dorp, Zoetermeer, bouwen van negenenzestig appartementen, WB20200334 (ontvangen d.d. 01 mei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1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4</meta:user-defined>
    <dc:language>nl</dc:language>
    <meta:user-defined meta:name="OVERHEID.EPSG28992/DC.spatial">93670.86 452870.81</meta:user-defined>
    <meta:user-defined meta:name="DC.title">Gemeente Zoetermeer - aanvraag omgevingsvergunning - bouwen van negenenzestig appartementen - Nutrihage-Nieuwe Dorp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1</meta:user-defined>
    <meta:user-defined meta:name="OVERHEIDop.GmbID/DC.identifier">gmb-2020-116111</meta:user-defined>
    <meta:user-defined meta:name="OVERHEIDop.versieInformatie"/>
  </office:meta>
</office:document-meta>
</file>