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twee onveilige bomen en herplant van twee bomen - Nervilijn, voor nummer 89 en10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Nervilijn, voor nummer 89 en101, 2728 BK Zoetermeer, kappen van twee onveilige bomen en herplant van twee bomen, WB20200320 (ontvangen d.d. 28 april 2020)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0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0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20</meta:user-defined>
    <dc:language>nl</dc:language>
    <meta:user-defined meta:name="OVERHEID.EPSG28992/DC.spatial">95283.7 454571.8</meta:user-defined>
    <meta:user-defined meta:name="DC.title">Gemeente Zoetermeer - aanvraag omgevingsvergunning - kappen van twee onveilige bomen en herplant van twee bomen - Nervilijn, voor nummer 89 en101, Zoetermeer</meta:user-defined>
    <meta:user-defined meta:name="OVERHEID.PostcodeHuisnummer/OVERHEIDop.postcodeHuisnummer">2728BK 89</meta:user-defined>
    <meta:user-defined meta:name="OVERHEIDop.straatnaam">Nervilijn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08</meta:user-defined>
    <meta:user-defined meta:name="OVERHEIDop.GmbID/DC.identifier">gmb-2020-116108</meta:user-defined>
    <meta:user-defined meta:name="OVERHEIDop.versieInformatie"/>
  </office:meta>
</office:document-meta>
</file>