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plaatsen van een balkon - Jonagoldhof 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Jonagoldhof 24, 2728 KM Zoetermeer, plaatsen van een carport, WB20200309 (ontvangen d.d. 26 april 2020)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10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0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0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09</meta:user-defined>
    <dc:language>nl</dc:language>
    <meta:user-defined meta:name="OVERHEID.EPSG28992/DC.spatial">95687.4 454022.7</meta:user-defined>
    <meta:user-defined meta:name="DC.title">Gemeente Zoetermeer - aanvraag omgevingsvergunning - plaatsen van een balkon - Jonagoldhof 24, Zoetermeer</meta:user-defined>
    <meta:user-defined meta:name="OVERHEID.PostcodeHuisnummer/OVERHEIDop.postcodeHuisnummer">2728KM 24</meta:user-defined>
    <meta:user-defined meta:name="OVERHEIDop.straatnaam">Jonagoldhof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03</meta:user-defined>
    <meta:user-defined meta:name="OVERHEIDop.GmbID/DC.identifier">gmb-2020-116103</meta:user-defined>
    <meta:user-defined meta:name="OVERHEIDop.versieInformatie"/>
  </office:meta>
</office:document-meta>
</file>