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12 te Maastricht. Kennisgeving nieuwe aanvraag omgevingsvergunning, het herbestemmen van het pand naar kamerverhuur voor 7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6WB</text:p>
            <text:p text:style-name="common-al">
            <text:span text:style-name="nadrukvet">Wilhelminasingel 112 te Maastricht</text:span>
          </text:p>
            <text:p text:style-name="common-al">
            <text:span text:style-name="nadrukvet">het herbestemmen van het pand naar kamerverhuur voor 7 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1 317588</meta:user-defined>
    <meta:user-defined meta:name="DC.title">Wilhelminasingel 112 te Maastricht. Kennisgeving nieuwe aanvraag omgevingsvergunning, het herbestemmen van het pand naar kamerverhuur voor 7 eenheden</meta:user-defined>
    <meta:user-defined meta:name="OVERHEID.PostcodeHuisnummer/OVERHEIDop.postcodeHuisnummer">6221BL 114</meta:user-defined>
    <meta:user-defined meta:name="OVERHEIDop.straatnaam">Wilhelminasingel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10</meta:user-defined>
    <meta:user-defined meta:name="OVERHEIDop.GmbID/DC.identifier">gmb-2020-11610</meta:user-defined>
    <meta:user-defined meta:name="OVERHEIDop.versieInformatie"/>
  </office:meta>
</office:document-meta>
</file>