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terras - Ibiza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Ibiza 9, 2721 KP Zoetermeer, plaatsen van een dakterras, WB20200330 (ontvangen d.d. 30 april 2020)</text:p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099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99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30</meta:user-defined>
    <dc:language>nl</dc:language>
    <meta:user-defined meta:name="OVERHEID.EPSG28992/DC.spatial">96849.701 451878.151</meta:user-defined>
    <meta:user-defined meta:name="DC.title">Gemeente Zoetermeer - aanvraag omgevingsvergunning - plaatsen van een dakterras - Ibiza 9, Zoetermeer</meta:user-defined>
    <meta:user-defined meta:name="OVERHEID.PostcodeHuisnummer/OVERHEIDop.postcodeHuisnummer">2721KP 9</meta:user-defined>
    <meta:user-defined meta:name="OVERHEIDop.straatnaam">Ibiza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099</meta:user-defined>
    <meta:user-defined meta:name="OVERHEIDop.GmbID/DC.identifier">gmb-2020-116099</meta:user-defined>
    <meta:user-defined meta:name="OVERHEIDop.versieInformatie"/>
  </office:meta>
</office:document-meta>
</file>