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ombouwen van een verdieping naar acht woningen - Hodenpijlstraat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Hodenpijlstraat 2, 2729 EA Zoetermeer, ombouwen van een verdieping naar acht woningen, WB20200306 (ontvangen d.d. 24 april 2020)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098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9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9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306</meta:user-defined>
    <dc:language>nl</dc:language>
    <meta:user-defined meta:name="OVERHEID.EPSG28992/DC.spatial">96584.323 453457.496</meta:user-defined>
    <meta:user-defined meta:name="DC.title">Gemeente Zoetermeer - aanvraag omgevingsvergunning - ombouwen van een verdieping naar acht woningen - Hodenpijlstraat 2, Zoetermeer</meta:user-defined>
    <meta:user-defined meta:name="OVERHEID.PostcodeHuisnummer/OVERHEIDop.postcodeHuisnummer">2729EA 2</meta:user-defined>
    <meta:user-defined meta:name="OVERHEIDop.straatnaam">Hodenpijlstraat</meta:user-defined>
    <meta:user-defined meta:name="OVERHEIDop.woonplaats">Zoeter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098</meta:user-defined>
    <meta:user-defined meta:name="OVERHEIDop.GmbID/DC.identifier">gmb-2020-116098</meta:user-defined>
    <meta:user-defined meta:name="OVERHEIDop.versieInformatie"/>
  </office:meta>
</office:document-meta>
</file>