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118, 2142 EH, plaatsen van een houten speelhuisje in de voortuin, 01-05-2020, zaaknummer 3722907, olonummer 5136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09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9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9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34.722 483030.114</meta:user-defined>
    <meta:user-defined meta:name="DC.title">Aangevraagde omgevingsvergunning, Cruquius, Oude Kruisweg 118, 2142 EH, plaatsen van een houten speelhuisje in de voortuin, 01-05-2020, zaaknummer 3722907, olonummer 5136541.</meta:user-defined>
    <meta:user-defined meta:name="OVERHEID.PostcodeHuisnummer/OVERHEIDop.postcodeHuisnummer">2142EH 118</meta:user-defined>
    <meta:user-defined meta:name="OVERHEIDop.straatnaam">Oude Kruisweg</meta:user-defined>
    <meta:user-defined meta:name="OVERHEIDop.woonplaats">Cruquius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97</meta:user-defined>
    <meta:user-defined meta:name="OVERHEIDop.GmbID/DC.identifier">gmb-2020-116097</meta:user-defined>
    <meta:user-defined meta:name="OVERHEIDop.versieInformatie"/>
  </office:meta>
</office:document-meta>
</file>