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rijstellingsbesluit erehaag bij uitvaarten Noodverordening COVID-19 veiligheidsregio Gooi en Vechtstreek 29 april 2020</text:p>
      <text:section text:name="regeling_id1-3-2" text:style-name="regeling">
        <text:section text:name="aanhef_id1-3-2-1" text:style-name="aanhef">
          <text:section text:name="preambule_id1-3-2-1-1" text:style-name="preambule">
            <text:p text:style-name="al"/>
            <text:p text:style-name="al">De voorzitter van de veiligheidsregio Gooi en Vechtstreek,</text:p>
            <text:p text:style-name="al"/>
            <text:p text:style-name="al">
            <text:span text:style-name="nadrukvet">Overwegende:</text:span>
          </text:p>
            <text:p text:style-name="al"/>
            <text:p text:style-name="al">• Dat de voorzitter van de veiligheidsregio Gooi en Vechtstreek (hierna: de veiligheidsregio) op 17 maart 2020 de Noodverordening COVID-19 veiligheidsregio Gooi en Vechtstreek heeft vastgesteld;</text:p>
            <text:p text:style-name="al">• Dat op 29 april 2020, na een tweede aanvullende aanwijzing van de Minister, de noodverordening is gewijzigd en dat de nieuwe noodverordening per die datum in werking is getreden. Deze (nieuwe) verordening wordt aangehaald als ‘Noodverordening COVID-19 veiligheidsregio Gooi en Vechtstreek van 29 april 2020’ (hierna: de noodverordening);</text:p>
            <text:p text:style-name="al">• Dat in artikel 2.1 van de noodverordening is bepaald dat het verboden is om samenkomsten te laten plaatsvinden of te organiseren dan wel daaraan deel te nemen;</text:p>
            <text:p text:style-name="al">• Dat de voorzitter van de veiligheidsregio op grond van artikel 3.1 lid 1 sub c vrijstelling kan verlenen voor bepaalde categorieën van gevallen;</text:p>
            <text:p text:style-name="al">• Dat het van belang is dat familie, vrienden en kennissen van de overledene(n) in de gelegenheid worden gesteld om in deze bijzondere tijd in aangepaste vorm afscheid te nemen van de overledene(n); </text:p>
            <text:p text:style-name="al">• Dat aan de hiervoor te verlenen vrijstelling overeenkomstig artikel 3.1, eerste lid, aanhef en onder c in samenhang met het tweede lid, van de Noodverordening voorschriften en beperkingen moeten worden verbonden om de (verdere) verspreiding van COVID-19 tegen te gaan; </text:p>
            <text:p text:style-name="al">• Dat het (enkel) onder de hierna genoemde voorschriften is toegestaan een erehaag te vormen ten behoeve van het afscheid van overledene(n);</text:p>
            <text:p text:style-name="al"/>
            <text:p text:style-name="al">
            <text:span text:style-name="nadrukvet">Gelet op:</text:span>
          </text:p>
            <text:p text:style-name="al">- artikel 176 van de gemeentewet;</text:p>
            <text:p text:style-name="al">- artikel 39 eerste lid van de Wet veiligheidsregio’s;</text:p>
            <text:p text:style-name="al">- artikel 3.1 lid 1 sub c jo. artikel 2.1 van de noodverordening;</text:p>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een erehaag bij uitvaarten geldt conform artikel 3.1, eerste lid, aanhef en onder c, in samenhang met het tweede lid van de Noodverordening een vrijstelling van het gestelde in artikel 2.1, eerste lid, van de Noodverordening indien de navolgende voorschriften in acht worden genomen. Bij het niet naleven van deze voorschriften zal sprake zijn van een overtreding van artikel 2.1, eerste lid, van de Noodverordening en zal de erehaag bij de uitvaart worden beëindigd. </text:p>
            <text:list text:style-name="id1-3-2-2-1-3">
              <text:list-item text:style-override="id1-3-2-2-1-3">
                <text:number>1.</text:number>
                <text:p text:style-name="al">De erehaag mag uit maximaal 100 personen bestaan; </text:p>
              </text:list-item>
              <text:list-item text:style-override="id1-3-2-2-1-4">
                <text:number>2.</text:number>
                <text:p text:style-name="al">De personen in de erehaag moeten zodanig hun positie innemen, dat met het opstellen en opheffen van de erehaag een onderlinge afstand van 1,5 meter te allen tijde is gewaarborgd; </text:p>
              </text:list-item>
              <text:list-item text:style-override="id1-3-2-2-1-5">
                <text:number>3.</text:number>
                <text:p text:style-name="al">Aanwezigen moeten hierover vooraf worden geïnstrueerd; </text:p>
              </text:list-item>
              <text:list-item text:style-override="id1-3-2-2-1-6">
                <text:number>4.</text:number>
                <text:p text:style-name="al">De erehaag mag zich niet eerder dan een half uur voor aanvang van de rouwstoet langs de route bevinden; </text:p>
              </text:list-item>
              <text:list-item text:style-override="id1-3-2-2-1-7">
                <text:number>5.</text:number>
                <text:p text:style-name="al">Na het passeren van de rouwstoet dienen de aanwezigen de locatie van de erehaag zo spoedig mogelijk te verlaten; </text:p>
              </text:list-item>
              <text:list-item text:style-override="id1-3-2-2-1-8">
                <text:number>6.</text:number>
                <text:p text:style-name="al">De rouwstoet dient zich strikt aan de verkeersveiligheidsnormen en -eisen te houden; </text:p>
              </text:list-item>
              <text:list-item text:style-override="id1-3-2-2-1-9">
                <text:number>7.</text:number>
                <text:p text:style-name="al">Achter het rouwvoertuig mogen maximaal 8 voertuigen in de stoet meerijden; </text:p>
              </text:list-item>
              <text:list-item text:style-override="id1-3-2-2-1-10">
                <text:number>8.</text:number>
                <text:p text:style-name="al">Inzittenden van deze voertuigen dienen zich strikt aan de in artikel 2.2 van de “Noodverordening COVID-19 veiligheidsregio Gooi en Vechtstreek 17 maart 2020” opgenomen veilige afstand te houden; </text:p>
              </text:list-item>
              <text:list-item text:style-override="id1-3-2-2-1-11">
                <text:number>9.</text:number>
                <text:p text:style-name="al">Aanwijzingen van de politie en/of de Voorzitter van de veiligheidsregio Gooi en Vechtstreek bij aanwijzingsbesluit aangewezen toezichthouders dienen strikt en onmiddellijk opgevolgd te worden. </text:p>
              </text:list-item>
            </text:list>
            <text:p text:style-name="al"/>
          </text:section>
          <text:section text:name="artikel_id1-3-2-2-2" text:style-name="artikel">
            <text:p text:style-name="artikel_kop_titel"><text:span text:style-name="artikel_kop_label">Artikel</text:span> <text:span text:style-name="artikel_kop_nr">2</text:span> Toezicht </text:p>
            <text:p text:style-name="al">Er zal toezicht gehouden worden op de naleving van deze voorwaarden door toezichthouders die door de Voorzitter van de veiligheidsregio Gooi en Vechtstreek bij aanwijzingsbesluit zijn aangewezen. </text:p>
            <text:p text:style-name="al"/>
          </text:section>
          <text:section text:name="artikel_id1-3-2-2-3" text:style-name="artikel">
            <text:p text:style-name="artikel_kop_titel"><text:span text:style-name="artikel_kop_label">Artikel</text:span> <text:span text:style-name="artikel_kop_nr">3</text:span> Niet naleven voorschriften </text:p>
            <text:list text:style-name="id1-3-2-2-3-2">
              <text:list-item text:style-override="id1-3-2-2-3-2">
                <text:number>1.</text:number>
                <text:p text:style-name="al">Bij het niet (volledig) naleven van de in artikel 1 opgenomen voorschriften zal sprake zijn van een overtreding van artikel 2.1, eerste lid, van de noodverordening en zal de gevormde erehaag niet langer worden toegestaan. </text:p>
              </text:list-item>
              <text:list-item text:style-override="id1-3-2-2-3-3">
                <text:number>2.</text:number>
                <text:p text:style-name="al">De voorzitter van de veiligheidsregio kan te allen tijde besluiten dat de erehaag direct moet worden beëindigd, of de aan dit besluit verbonden voorschriften wijzigen als de situatie daartoe aanleiding geeft. </text:p>
              </text:list-item>
            </text:list>
            <text:p text:style-name="al"/>
          </text:section>
          <text:section text:name="artikel_id1-3-2-2-4" text:style-name="artikel">
            <text:p text:style-name="artikel_kop_titel"><text:span text:style-name="artikel_kop_label">Artikel</text:span> <text:span text:style-name="artikel_kop_nr">4</text:span> Bekendmaking en inwerkingtreding </text:p>
            <text:p text:style-name="al">Dit besluit treedt onmiddellijk in werking na bekendmaking op de website van de veiligheidsregio Gooi en Vechtstreek, en wordt aangehaald als: “Vrijstellingsbesluit erehaag bij uitvaarten Noodverordening COVID-19 veiligheidsregio Gooi en Vechtstreek 29 april 2020”.</text:p>
            <text:p text:style-name="al"/>
          </text:section>
        </text:section>
        <text:section text:name="regeling-sluiting_id1-3-2-3" text:style-name="regeling-sluiting">
          <text:section text:name="ondertekening_id1-3-2-3-1">
            <text:p><text:span text:style-name="functie">Vastgesteld op 30 april 2020 te Hilversum</text:span></text:p>
            <text:p><text:span text:style-name="functie"/></text:p>
          </text:section>
          <text:section text:name="ondertekening_id1-3-2-3-2">
            <text:p><text:span text:style-name="functie"/></text:p>
            <text:p><text:span text:style-name="functie">DE VOORZITTER VAN DE VEILIGHEIDSREGIO GOOI EN VECHTSTREEK</text:span></text:p>
            <text:p><text:span text:style-name="functie">P.I. Broer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6095</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95</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95</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laricum</meta:user-defined>
    <meta:user-defined meta:name="OVERHEID.Informatietype/DC.type">officiële publicatie</meta:user-defined>
    <meta:user-defined meta:name="OVERHEIDgvop.Informatietype/DC.type">Overige besluiten van algemene strekking</meta:user-defined>
    <meta:user-defined meta:name="OVERHEID.Gemeente/DCTERMS.publisher">Blaricum</meta:user-defined>
    <meta:user-defined meta:name="OVERHEID.Gemeente/OVERHEID.authority">Blaricu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eerste lid, van de Wet veiligheidsregio’s]|[1.0:c:BWBR0027466&amp;artikel=39&amp;lid=1&amp;g=2020-01-01</meta:user-defined>
    <meta:user-defined meta:name="DCTERMS.alternative">Vrijstellingsbesluit erehaag bij uitvaarten Noodverordening COVID-19 veiligheidsregio Gooi en Vechtstreek 29 april 2020</meta:user-defined>
    <dc:language>nl</dc:language>
    <meta:user-defined meta:name="OVERHEID.Gemeente/DC.spatial">Blaricum</meta:user-defined>
    <meta:user-defined meta:name="DC.title">Vrijstellingsbesluit erehaag bij uitvaarten Noodverordening COVID-19 veiligheidsregio Gooi en Vechtstreek 29 april 2020</meta:user-defined>
    <meta:user-defined meta:name="DCTERMS.W3CDTF/DCTERMS.available">2020-05-04</meta:user-defined>
    <meta:user-defined meta:name="DCTERMS.W3CDTF/OVERHEIDop.jaargang">2020</meta:user-defined>
    <meta:user-defined meta:name="OVERHEIDop.publicationIssue">116095</meta:user-defined>
    <meta:user-defined meta:name="OVERHEIDop.betreftRegeling">CVDR640149_1</meta:user-defined>
    <meta:user-defined meta:name="OVERHEIDop.GmbID/DC.identifier">gmb-2020-116095</meta:user-defined>
    <meta:user-defined meta:name="xs:date/OVERHEIDop.startdatum">2020-05-01</meta:user-defined>
    <meta:user-defined meta:name="OVERHEIDop.versieInformatie"/>
  </office:meta>
</office:document-meta>
</file>