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ikkelstraat 64, 2151 CS, bouwen van een villa en het aanleggen van een uitrit, 01-05-2020, zaaknummer 3723078, nummer 5136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77.561 475373.178</meta:user-defined>
    <meta:user-defined meta:name="DC.title">Aangevraagde omgevingsvergunning, Nieuw-Vennep, Sikkelstraat 64, 2151 CS, bouwen van een villa en het aanleggen van een uitrit, 01-05-2020, zaaknummer 3723078, nummer 5136591.</meta:user-defined>
    <meta:user-defined meta:name="OVERHEID.PostcodeHuisnummer/OVERHEIDop.postcodeHuisnummer">2151CS 62</meta:user-defined>
    <meta:user-defined meta:name="OVERHEIDop.straatnaam">Sikkelstraat</meta:user-defined>
    <meta:user-defined meta:name="OVERHEIDop.woonplaats">Nieuw-Venne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4</meta:user-defined>
    <meta:user-defined meta:name="OVERHEIDop.GmbID/DC.identifier">gmb-2020-116094</meta:user-defined>
    <meta:user-defined meta:name="OVERHEIDop.versieInformatie"/>
  </office:meta>
</office:document-meta>
</file>