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Grondelsloot, voor nummer 63/6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Grondelsloot, voor nummer 63/65, 2724 BT Zoetermeer, kappen van een onveilige boom en herplant van een boom, WB20200325 (ontvangen d.d. 30 april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9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9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9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25</meta:user-defined>
    <dc:language>nl</dc:language>
    <meta:user-defined meta:name="OVERHEID.EPSG28992/DC.spatial">95113.4 453062.5</meta:user-defined>
    <meta:user-defined meta:name="DC.title">Gemeente Zoetermeer - aanvraag omgevingsvergunning - kappen van een onveilige boom en herplant van een boom - Grondelsloot, voor nummer 63/65, Zoetermeer</meta:user-defined>
    <meta:user-defined meta:name="OVERHEID.PostcodeHuisnummer/OVERHEIDop.postcodeHuisnummer">2724BT 63</meta:user-defined>
    <meta:user-defined meta:name="OVERHEIDop.straatnaam">Grondelsloot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91</meta:user-defined>
    <meta:user-defined meta:name="OVERHEIDop.GmbID/DC.identifier">gmb-2020-116091</meta:user-defined>
    <meta:user-defined meta:name="OVERHEIDop.versieInformatie"/>
  </office:meta>
</office:document-meta>
</file>