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van binnenuit isoleren -optie 1- van een deel van de kap van het rijksmonumen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van binnenuit isoleren -optie 1- van een deel van de kap van het rijksmonument (Sionsweg 2 te Nijmegen)</text:p>
            <text:p text:style-name="common-al">
            <text:span text:style-name="nadrukvet">Activiteiten: </text:span>Monument; </text:p>
            <text:p text:style-name="common-al">
            <text:span text:style-name="nadrukvet">Zaaknummer: </text:span>W.Z20.100977.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8 mei 2020 tot en met 18 jun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573DB91C-6909-4BF4-A305-89064840A42B" xlink:type="simple">http://www.nijmegen.nl/vergunningpagina/?guid=573DB91C-6909-4BF4-A305-89064840A4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0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16.8 424937.01</meta:user-defined>
    <meta:user-defined meta:name="DC.title">Sionsweg 2 te Nijmegen: van binnenuit isoleren -optie 1- van een deel van de kap van het rijksmonument - omgevingsvergunning - Ontwerpbesluit genomen</meta:user-defined>
    <meta:user-defined meta:name="OVERHEID.PostcodeHuisnummer/OVERHEIDop.postcodeHuisnummer">6525EB 2</meta:user-defined>
    <meta:user-defined meta:name="OVERHEIDop.straatnaam">Sionsweg</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089</meta:user-defined>
    <meta:user-defined meta:name="OVERHEIDop.GmbID/DC.identifier">gmb-2020-116089</meta:user-defined>
    <meta:user-defined meta:name="OVERHEIDop.versieInformatie"/>
  </office:meta>
</office:document-meta>
</file>