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Elia Kanzanstrook, tegenover nummer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Elia Kanzanstrook, tegenover nummer 38, 2726 VD Zoetermeer, kappen van een onveilige boom en herplant van een boom, WB20200313 (ontvangen d.d. 28 april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8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3</meta:user-defined>
    <dc:language>nl</dc:language>
    <meta:user-defined meta:name="OVERHEID.EPSG28992/DC.spatial">93548.5 453761.8</meta:user-defined>
    <meta:user-defined meta:name="DC.title">Gemeente Zoetermeer - aanvraag omgevingsvergunning - kappen van een onveilige boom en herplant van een boom - Elia Kanzanstrook, tegenover nummer 38, Zoetermeer</meta:user-defined>
    <meta:user-defined meta:name="OVERHEID.PostcodeHuisnummer/OVERHEIDop.postcodeHuisnummer">2726VD 38</meta:user-defined>
    <meta:user-defined meta:name="OVERHEIDop.straatnaam">Elia Kazanstrook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86</meta:user-defined>
    <meta:user-defined meta:name="OVERHEIDop.GmbID/DC.identifier">gmb-2020-116086</meta:user-defined>
    <meta:user-defined meta:name="OVERHEIDop.versieInformatie"/>
  </office:meta>
</office:document-meta>
</file>