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opbouw en een dakkapel - Buiskade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Buiskade 21, 2725 DC Zoetermeer, plaatsen van een dakopbouw en een dakkapel, WB20200304 (ontvangen d.d. 23 april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7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7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4</meta:user-defined>
    <dc:language>nl</dc:language>
    <meta:user-defined meta:name="OVERHEID.EPSG28992/DC.spatial">94183.7 454210.2</meta:user-defined>
    <meta:user-defined meta:name="DC.title">Gemeente Zoetermeer - aanvraag omgevingsvergunning - plaatsen van een dakopbouw en een dakkapel - Buiskade 21, Zoetermeer</meta:user-defined>
    <meta:user-defined meta:name="OVERHEID.PostcodeHuisnummer/OVERHEIDop.postcodeHuisnummer">2725DC 21</meta:user-defined>
    <meta:user-defined meta:name="OVERHEIDop.straatnaam">Buiskade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78</meta:user-defined>
    <meta:user-defined meta:name="OVERHEIDop.GmbID/DC.identifier">gmb-2020-116078</meta:user-defined>
    <meta:user-defined meta:name="OVERHEIDop.versieInformatie"/>
  </office:meta>
</office:document-meta>
</file>