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Blieksloot, voor 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Blieksloot, voor nummer 3, 2724 BW Zoetermeer, kappen van een onveilige boom en herplant van een boom, WB20200326 (ontvangen d.d. 30 april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7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26</meta:user-defined>
    <dc:language>nl</dc:language>
    <meta:user-defined meta:name="OVERHEID.EPSG28992/DC.spatial">95118.1 453121.1</meta:user-defined>
    <meta:user-defined meta:name="DC.title">Gemeente Zoetermeer - aanvraag omgevingsvergunning - kappen van een onveilige boom en herplant van een boom - Blieksloot, voor nummer 3, Zoetermeer</meta:user-defined>
    <meta:user-defined meta:name="OVERHEID.PostcodeHuisnummer/OVERHEIDop.postcodeHuisnummer">2724BW 3</meta:user-defined>
    <meta:user-defined meta:name="OVERHEIDop.straatnaam">Blieksloo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71</meta:user-defined>
    <meta:user-defined meta:name="OVERHEIDop.GmbID/DC.identifier">gmb-2020-116071</meta:user-defined>
    <meta:user-defined meta:name="OVERHEIDop.versieInformatie"/>
  </office:meta>
</office:document-meta>
</file>